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-BoldMT" fo:font-size="12pt" officeooo:rsid="002c9236" officeooo:paragraph-rsid="0030fdea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rsid="002c9236" officeooo:paragraph-rsid="0030e602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rsid="002c9236" officeooo:paragraph-rsid="003178f6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2e736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2ab16f" officeooo:paragraph-rsid="0030fde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30fdea" officeooo:paragraph-rsid="0032db7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3381ab" officeooo:paragraph-rsid="003381a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adbc6" officeooo:paragraph-rsid="002adbc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officeooo:rsid="002c9236" officeooo:paragraph-rsid="0030e602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30e60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e602" style:font-weight-asian="bold" style:font-weight-complex="bold"/>
    </style:style>
    <style:style style:name="T6" style:family="text">
      <style:text-properties fo:font-weight="bold" officeooo:rsid="0030fdea" style:font-weight-asian="bold" style:font-weight-complex="bold"/>
    </style:style>
    <style:style style:name="T7" style:family="text">
      <style:text-properties fo:font-weight="bold" officeooo:rsid="002c9236" style:font-weight-asian="bold" style:font-weight-complex="bold"/>
    </style:style>
    <style:style style:name="T8" style:family="text">
      <style:text-properties officeooo:rsid="0030fdea"/>
    </style:style>
    <style:style style:name="T9" style:family="text">
      <style:text-properties officeooo:rsid="002c9236"/>
    </style:style>
    <style:style style:name="T10" style:family="text">
      <style:text-properties officeooo:rsid="002e7364"/>
    </style:style>
    <style:style style:name="T11" style:family="text">
      <style:text-properties officeooo:rsid="003178f6"/>
    </style:style>
    <style:style style:name="T12" style:family="text">
      <style:text-properties style:font-name="Verdana" fo:font-style="normal" style:text-underline-style="none" fo:font-weight="normal" officeooo:rsid="00289e8a" style:font-style-asian="normal" style:font-weight-asian="normal" style:font-name-complex="Verdana" style:font-style-complex="normal" style:font-weight-complex="normal"/>
    </style:style>
    <style:style style:name="T13" style:family="text">
      <style:text-properties style:font-name="Verdana" fo:font-style="normal" style:text-underline-style="none" fo:font-weight="normal" officeooo:rsid="002adbc6" style:font-style-asian="normal" style:font-weight-asian="normal" style:font-name-complex="Verdan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as y Diputados de Santa Fe:</text:p>
      <text:p text:style-name="P5"/>
      <text:p text:style-name="P6">La Comisión de <text:span text:style-name="T3">Agricultura y Ganadería </text:span><text:s/>ha considerado el <text:span text:style-name="T4">proyecto de </text:span><text:span text:style-name="T5">ley 41615 </text:span><text:span text:style-name="T6">CD – UCR – FPCS - </text:span><text:span text:style-name="T4"><text:s/></text:span>d<text:span text:style-name="T8">e los </text:span>diputado<text:span text:style-name="T8">s Palo Oliver, Gonzalez, Basile, Bastía, Orciani, Cándido, Espíndola, Senn, Di Stefano y Ciancio</text:span>, <text:span text:style-name="T8">por el cual se crea la Junta Asesora Pesquera , que atender en lo relativo a la tom de posición y fijación de precios de referencia, relacionada a la comercialización de especies ictícolas, tal lo explica la ley de pesca <text:s/>provincial 12212</text:span>;<text:span text:style-name="T12">y, por las razones expuestas en los fundamentos y las que podrá dar el miembro informante, esta Comisión aconseja la aprobación del <text:s/>siguiente texto con modificaciones:</text:span></text:p>
      <text:p text:style-name="P19"/>
      <text:p text:style-name="P4"/>
      <text:p text:style-name="P10">LA LEGISLATURA DE LA PROVINCIA DE SANTA FE SANCIONA CON FUERZA DE LEY</text:p>
      <text:p text:style-name="P10"/>
      <text:p text:style-name="P22">Junta Asesora Pesquera</text:p>
      <text:p text:style-name="P7"/>
      <text:p text:style-name="P8"><text:span text:style-name="T4">ARTICULO 1- </text:span>Cr<text:span text:style-name="T11">é</text:span>ase la Junta Asesora Pesquera, que atender<text:span text:style-name="T9">á</text:span> en lo relativo a la toma de posici<text:span text:style-name="T9">ó</text:span>n y fijaci<text:span text:style-name="T9">ó</text:span>n de Precios de Referencia, relacionada a la comercializaci<text:span text:style-name="T9">ó</text:span>n de especies ict<text:span text:style-name="T9">í</text:span>colas, tal lo explicita la Ley de Pesca Provincial N.0 12212.</text:p>
      <text:p text:style-name="P8"/>
      <text:p text:style-name="P8"><text:span text:style-name="T4">ARTICULO 2 - </text:span>La fijaci<text:span text:style-name="T11">ó</text:span>n de precios de referencia, esta dirigido a las piezas, que comercializan los Pescadores y Acopiadores, en el ámbito de la Provincia de Santa Fe y que se detallan en el Art<text:span text:style-name="T11">í</text:span>culo 10, de la Ley N.o 12212.</text:p>
      <text:p text:style-name="P8"/>
      <text:p text:style-name="P8"><text:span text:style-name="T4">ARTICULO 3 - </text:span>La Autoridad de <text:span text:style-name="T11">A</text:span>plicaci<text:span text:style-name="T9">ó</text:span>n de la presente Ley es el Ministerio de la Producci<text:span text:style-name="T9">ó</text:span>n, Ciencia y Tecnolog<text:span text:style-name="T9">í</text:span>a</text:p>
      <text:p text:style-name="P8"/>
      <text:p text:style-name="P8"><text:span text:style-name="T4">ARTICULO 4 -</text:span> La Junta Asesora Pesquera, estar<text:span text:style-name="T9">á</text:span> constituida por:</text:p>
      <text:p text:style-name="P8"><text:soft-page-break/></text:p>
      <text:p text:style-name="P8">a) Un representantes del Ministerio de la Producci<text:span text:style-name="T9">ó</text:span>n, <text:span text:style-name="T11">Ciencia y Tecnología</text:span></text:p>
      <text:p text:style-name="P8"/>
      <text:p text:style-name="P8">b) Dos representantes por el sector de los Pescadores Comerciales.</text:p>
      <text:p text:style-name="P8"/>
      <text:p text:style-name="P8">c) Dos representantes del sector de los Acopiadores.</text:p>
      <text:p text:style-name="P8"/>
      <text:p text:style-name="P8"><text:span text:style-name="T4">ARTICULO </text:span><text:span text:style-name="T7">5 </text:span><text:span text:style-name="T4">- </text:span>Condiciones para integrar la Junta Asesora Pesquera.</text:p>
      <text:p text:style-name="P8"/>
      <text:p text:style-name="P8">a) Por el sector de los Pescadores Comerciales, lo <text:span text:style-name="T9">podrán</text:span> integrar los que se enmarquen dentro del <text:span text:style-name="T9">articulo</text:span> 20, inciso b, y el <text:span text:style-name="T9">Artículo</text:span> 24, de la Ley N.0 12212.</text:p>
      <text:p text:style-name="P8"/>
      <text:p text:style-name="P8">b) Por el sector de los Acopiadores, lo <text:span text:style-name="T9">podrán</text:span> integrar los Acopiadores que cumplan con los requisitos establecidos en el <text:span text:style-name="T9">Artículo</text:span> 38, de la Ley de Pesca Provincial N 12212</text:p>
      <text:p text:style-name="P8"/>
      <text:p text:style-name="P8"><text:span text:style-name="T4">ART</text:span><text:span text:style-name="T7">I</text:span><text:span text:style-name="T4">CULO 6 - </text:span>Funciones de la Junta Asesora Pesquera.</text:p>
      <text:p text:style-name="P8"/>
      <text:p text:style-name="P8">a) Elaborar su propio Reglamento de Funcionamiento.</text:p>
      <text:p text:style-name="P8">b) Fijar al menos 2 veces al a<text:span text:style-name="T9">ñ</text:span>o un precio de referencia para las distintas especies de valor comercial.</text:p>
      <text:p text:style-name="P8"/>
      <text:p text:style-name="P8">c) Promover el fortalecimiento de todas aquellas acciones y/o programas, que tiendan a mejorar las condiciones de comercializaci<text:span text:style-name="T9">ó</text:span>n del sector pesquero provincial.</text:p>
      <text:p text:style-name="P8"/>
      <text:p text:style-name="P8"><text:span text:style-name="T9">d</text:span>) Las acciones que realice la Junta Asesora Pesquera, <text:span text:style-name="T10">deberán</text:span> ser difundidas <text:span text:style-name="T10">públicamente</text:span> entre los sectores involucrados.</text:p>
      <text:p text:style-name="P8"/>
      <text:p text:style-name="P8">e) La Junta Provincial Pesquera <text:span text:style-name="T10">deberá</text:span> implementar medidas que resulten necesarias y convenientes para facilitar el equilibri<text:span text:style-name="T10">o</text:span> entre la oferta y la demanda de pescados que <text:span text:style-name="T10">permitirá</text:span> la fijaci<text:span text:style-name="T10">ó</text:span>n de un precio de referen<text:span text:style-name="T10">ci</text:span>a.</text:p>
      <text:p text:style-name="P8"><text:soft-page-break/></text:p>
      <text:p text:style-name="P8">f) El Estado Provincial actuara como moderador y acercara las partes para fijar un precio justo entre Pescadores Comerciales y Acopiadores.</text:p>
      <text:p text:style-name="P8"/>
      <text:p text:style-name="P8">g) El <text:span text:style-name="T10">ámbito</text:span> donde se realicen los encuentros de la Junta Provincial Pesquera ser<text:span text:style-name="T10">á</text:span> en el Ministerio de la Producci<text:span text:style-name="T10">ó</text:span>n, Ciencia y Tecnolog<text:span text:style-name="T10">í</text:span>a.</text:p>
      <text:p text:style-name="P8"/>
      <text:p text:style-name="P8"><text:span text:style-name="T4">ARTICULO 7 </text:span>- Precio de Referen<text:span text:style-name="T10">cia</text:span>. El precio de referen<text:span text:style-name="T10">ci</text:span>a que fije la Junta Provincial Pesquera, es a solo efecto de tener un <text:span text:style-name="T10">parámetro</text:span> para la negociaci<text:span text:style-name="T10">ó</text:span>n entre las partes y concertar un precio justo al momento de la transacci<text:span text:style-name="T10">ó</text:span>n.</text:p>
      <text:p text:style-name="P8"/>
      <text:p text:style-name="P9">E<text:span text:style-name="T10">l</text:span> Precio de Referen<text:span text:style-name="T10">ci</text:span>a que se estipule no tiene <text:span text:style-name="T10">carácter</text:span> obligatorio, no es vinculante, es a prop6sito de sostener un valor que determine una rentabilidad para las partes, sin verse afectada ninguna de ellas.</text:p>
      <text:p text:style-name="P8"/>
      <text:p text:style-name="P8"><text:span text:style-name="T4">ARTICULO 8 </text:span>– <text:span text:style-name="T9">Comuníquese al Pode Ejecutivo</text:span></text:p>
      <text:p text:style-name="P8"/>
      <text:p text:style-name="P20">Sala de la comisión en Zoom; 17 d maro 2021.</text:p>
      <text:p text:style-name="P20"><text:span text:style-name="T13">Firmantes:</text:span></text:p>
      <text:p text:style-name="P23">Arcando-Argañaraz-Pinotti- Senn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6796511824">
            <table:table-cell office:value-type="string">
              <text:p text:style-name="MP4"><draw:frame draw:style-name="Mfr2" draw:name="Marco1" text:anchor-type="paragraph" svg:x="12.67cm" svg:y="0.011cm" svg:width="2cm" draw:z-index="2"><draw:text-box fo:min-height="0.499cm"><text:p text:style-name="MP5"><text:span text:style-name="MT1">Pág. </text:span><text:page-number text:select-page="current">3</text:page-number></text:p></draw:text-box></draw:frame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76796634160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01T10:21:24.245305771</meta:creation-date>
    <meta:editing-duration>PT23M41S</meta:editing-duration>
    <meta:editing-cycles>7</meta:editing-cycles>
    <meta:generator>LibreOffice/7.0.4.2$Linux_X86_64 LibreOffice_project/00$Build-2</meta:generator>
    <dc:title>Hoja con membrete 2019</dc:title>
    <dc:date>2021-03-17T12:08:19.321249745</dc:date>
    <meta:print-date>2021-03-17T12:08:14.601083716</meta:print-date>
    <meta:document-statistic meta:table-count="2" meta:image-count="1" meta:object-count="0" meta:page-count="3" meta:paragraph-count="33" meta:word-count="600" meta:character-count="3691" meta:non-whitespace-character-count="3111"/>
  </office:meta>
</office:document-meta>
</file>